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860">
      <style:drawing-page-properties draw:fill="gradient" draw:fill-gradient-name="a1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Merriweather"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234c1f" style:text-line-through-type="none" style:text-line-through-style="none" style:text-line-through-width="auto" style:text-line-through-color="font-color" style:text-position="0% 100%" fo:font-family="Merriweather" fo:font-size="0.68056in" style:font-size-asian="0.68056in" style:font-size-complex="0.680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Merriweather"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Merriweather"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4">
      <style:drawing-page-properties draw:fill="gradient" draw:fill-gradient-name="a1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1f322c" style:text-line-through-type="none" style:text-line-through-style="none" style:text-line-through-width="auto" style:text-line-through-color="font-color" style:text-position="0% 100%" fo:font-family="Merriweather"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1f322c" style:text-line-through-type="none" style:text-line-through-style="none" style:text-line-through-width="auto" style:text-line-through-color="font-color" style:text-position="0% 100%" fo:font-family="Merriweather"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777777"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7">
      <style:drawing-page-properties draw:fill="gradient" draw:fill-gradient-name="a18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Merriweather"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1f322c" style:text-line-through-type="none" style:text-line-through-style="none" style:text-line-through-width="auto" style:text-line-through-color="font-color" style:text-position="0% 100%" fo:font-family="Merriweather"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Open San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1">
      <style:text-properties fo:font-variant="normal" fo:text-transform="none" fo:color="#1f322c" style:text-line-through-type="none" style:text-line-through-style="none" style:text-line-through-width="auto" style:text-line-through-color="font-color" style:text-position="0% 100%" fo:font-family="Merriweather" fo:font-size="0.11111in" style:font-size-asian="0.11111in" style:font-size-complex="0.1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1f322c" style:text-line-through-type="none" style:text-line-through-style="none" style:text-line-through-width="auto" style:text-line-through-color="font-color" style:text-position="0% 100%" fo:font-family="Merriweather" fo:font-size="0.13889in" style:font-size-asian="0.13889in" style:font-size-complex="0.13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3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1817" draw:master-page-name="Master1-Layout1-title-Virsraksta-slaids" presentation:presentation-page-layout-name="Master1-PPL1" draw:id="Slide-256">
        <draw:frame draw:id="id570" presentation:style-name="a1821" draw:name="Virsraksts 1" svg:x="2.8316in" svg:y="2.75in" svg:width="9.75in" svg:height="2.47461in" presentation:class="title" presentation:placeholder="false">
          <draw:text-box>
            <text:p text:style-name="a1820" text:class-names="" text:cond-style-name=""><text:span text:style-name="a1818" text:class-names="">Preventīvā programma Bērnam drošs un draudzīgs bērnudārzs<text:line-break/></text:span><text:span text:style-name="a1819" text:class-names=""/></text:p>
          </draw:text-box>
          <svg:title/>
          <svg:desc/>
        </draw:frame>
        <draw:frame draw:id="id571" presentation:style-name="a1825" draw:name="Apakšvirsraksts 2" svg:x="2.8316in" svg:y="5.22461in" svg:width="9.75in" svg:height="1.23172in" presentation:class="subtitle" presentation:placeholder="false">
          <draw:text-box>
            <text:p text:style-name="a1824" text:class-names="" text:cond-style-name=""><text:span text:style-name="a1822" text:class-names="">Programmas 4 posmi</text:span><text:span text:style-name="a1823" text:class-names=""/></text:p>
          </draw:text-box>
          <svg:title/>
          <svg:desc/>
        </draw:frame>
      </draw:page>
      <draw:page draw:name="Slide2" draw:style-name="a1827" draw:master-page-name="Master1-Layout7-blank-Tukšs" presentation:presentation-page-layout-name="Master1-PPL7" draw:id="Slide-257">
        <draw:custom-shape svg:x="2.10398in" svg:y="1.36022in" svg:width="10.20795in" svg:height="4.77956in" draw:id="id572" draw:style-name="a1842" draw:name="Taisnstūris 1">
          <svg:title/>
          <svg:desc/>
          <text:list text:style-name="a1830">
            <text:list-item>
              <text:p text:style-name="a1829" text:class-names="" text:cond-style-name=""><text:span text:style-name="a1828" text:class-names="">Iestādē tiek ieviesta un īstenota Džimbas 11 soļu drošības programma</text:span></text:p>
            </text:list-item>
          </text:list>
          <text:p text:style-name="a1832" text:class-names="" text:cond-style-name=""><text:span text:style-name="a1831" text:class-names=""/></text:p>
          <text:p text:style-name="a1835" text:class-names="" text:cond-style-name=""><text:span text:style-name="a1833" text:class-names=""><text:tab/>Mērķis</text:span><text:span text:style-name="a1834" text:class-names="">: mācīt bērniem personiskās drošības iemaņas saskarsmē ar citiem cilvēkiem, veicināt bērnu spēju izvairīties no viktimizācijas, veicināt adekvātu pašapziņu un pāridarījumu atklāšanu, komunikāciju starp vecākiem, pedagogiem un bērniem par personisko drošību attiecībās un rīcību apdraudošās situācijās.</text:span></text:p>
          <text:p text:style-name="a1838" text:class-names="" text:cond-style-name=""><text:span text:style-name="a1836" text:class-names=""><text:tab/>Kā</text:span><text:span text:style-name="a1837" text:class-names="">: no pirmsskolas izglītības iestādes tiek izvēlēts viens pārstāvis, kurš piedalās Centra Dardedze apmācībās, lai kļūtu par Džimbas drošības aģentu savā pirmsskolā un vadītu Džimbas 11 soļu programmas nodarbības bērniem, kā arī, lai izglītotu vecākus un kolēģus Džimbas drošības programmā.</text:span></text:p>
          <text:p text:style-name="a1841" text:class-names="" text:cond-style-name=""><text:span text:style-name="a1839" text:class-names=""><text:tab/>Rezultāts:</text:span><text:span text:style-name="a1840" text:class-names=""> bērni spēj atpazīt bīstamas un personisko drošību apdraudošas situācijas, aizstāvēt sevi, citus un lūgt pieaugušo palīdzību. Pedagogi apgūst, kā bērniem interaktīvā un viegli saprotamā valodā mācīt par personisko drošību saskarsmē ar citiem cilvēkiem; iemācās runāt ar bērniem par tēmām, kas ikdienā šķiet neērtas, veicina bērna personības izaugsmi, rūpējoties par bērna nākotni. Vecāki ir informēti par programmas tēmām un saturu, ko apgūst bērni.</text:span></text:p>
          <draw:enhanced-geometry xmlns:dr3d="urn:oasis:names:tc:opendocument:xmlns:dr3d:1.0" draw:type="non-primitive" svg:viewBox="0 0 21600 21600" draw:enhanced-path="M 0 0 L 21600 0 21600 21600 0 21600 Z N"/>
        </draw:custom-shape>
      </draw:page>
      <draw:page draw:name="Slide3" draw:style-name="a1844" draw:master-page-name="Master1-Layout7-blank-Tukšs" presentation:presentation-page-layout-name="Master1-PPL7" draw:id="Slide-258">
        <draw:custom-shape svg:x="2.06422in" svg:y="1.12461in" svg:width="10.36697in" svg:height="4.64492in" draw:id="id573" draw:style-name="a1858" draw:name="Taisnstūris 1">
          <svg:title/>
          <svg:desc/>
          <text:p text:style-name="a1846" text:class-names="" text:cond-style-name=""><text:span text:style-name="a1845" text:class-names="">2. Pedagogu profesionālās kvalifikācijas pilnveides programma “Laboratorija pedagogiem”</text:span></text:p>
          <text:p text:style-name="a1848" text:class-names="" text:cond-style-name=""><text:span text:style-name="a1847" text:class-names=""/></text:p>
          <text:p text:style-name="a1851" text:class-names="" text:cond-style-name=""><text:span text:style-name="a1849" text:class-names=""><text:tab/>Mērķis</text:span><text:span text:style-name="a1850" text:class-names="">: stiprināt pedagogu un izglītības iestādes personāla profesionālo kapacitāti, uzlabojot savstarpējo sapratni un sadarbību pirmsskolas izglītības iestādes kolektīvā un sadarbībā ar vecākiem; veicināt spēju agrīni identificēt un risināt sociāli psiholoģiskas problēmas pirmsskolas izglītības iestādēs.</text:span></text:p>
          <text:p text:style-name="a1854" text:class-names="" text:cond-style-name=""><text:span text:style-name="a1852" text:class-names=""><text:tab/>Kā</text:span><text:span text:style-name="a1853" text:class-names="">: ar izglītojošu programmu un atbalsta nodarbībām pirmsskolas izglītības iestādes darbiniekiem.</text:span></text:p>
          <text:p text:style-name="a1857" text:class-names="" text:cond-style-name=""><text:span text:style-name="a1855" text:class-names=""><text:tab/>Rezultāts</text:span><text:span text:style-name="a1856" text:class-names="">: pedagogi iegūst praktiski pielietojamas zināšanas, iespēju komandas darbā risināt problēmas un drošāk rīkoties sarežģītās situācijās. Pirmsskolas izglītības iestādē uzlabojas sadarbība ar vecākiem, palielinās izpratne par bērna vajadzībām, darbinieki kļūst pārliecinātāki, uzlabojas prasmes agrīni identificēt riska faktorus.</text:span></text:p>
          <draw:enhanced-geometry xmlns:dr3d="urn:oasis:names:tc:opendocument:xmlns:dr3d:1.0" draw:type="non-primitive" svg:viewBox="0 0 21600 21600" draw:enhanced-path="M 0 0 L 21600 0 21600 21600 0 21600 Z N"/>
        </draw:custom-shape>
      </draw:page>
      <draw:page draw:name="Slide4" draw:style-name="a1860" draw:master-page-name="Master1-Layout7-blank-Tukšs" presentation:presentation-page-layout-name="Master1-PPL7" draw:id="Slide-259">
        <draw:custom-shape svg:x="1.94343in" svg:y="0.43239in" svg:width="10.18502in" svg:height="3.0293in" draw:id="id574" draw:style-name="a1877" draw:name="Taisnstūris 1">
          <svg:title/>
          <svg:desc/>
          <text:p text:style-name="a1863" text:class-names="" text:cond-style-name=""><text:span text:style-name="a1861" text:class-names="">3.<text:s text:c="1"/></text:span><text:span text:style-name="a1862" text:class-names="">E-vides platforma “Bērna labsajūtas mērījums”</text:span></text:p>
          <text:p text:style-name="a1865" text:class-names="" text:cond-style-name=""><text:span text:style-name="a1864" text:class-names=""/></text:p>
          <text:p text:style-name="a1868" text:class-names="" text:cond-style-name=""><text:span text:style-name="a1866" text:class-names=""><text:tab/>Mērķis</text:span><text:span text:style-name="a1867" text:class-names="">: agrīni identificēt un savlaicīgi risināt sociāli psiholoģiskas problēmas bērnudārzā.</text:span></text:p>
          <text:p text:style-name="a1873" text:class-names="" text:cond-style-name=""><text:span text:style-name="a1869" text:class-names=""><text:tab/>Kā</text:span><text:span text:style-name="a1870" text:class-names="">: pedagogi veic bērna novērojuma anketas aizpildīšanu e-vidē un iegūst bērna<text:s text:c="1"/></text:span><text:span text:style-name="a1871" text:class-names="">izvērtējumu</text:span><text:span text:style-name="a1872" text:class-names="">, kā arī saņem rekomendācijas turpmākai rīcībai.</text:span></text:p>
          <text:p text:style-name="a1876" text:class-names="" text:cond-style-name=""><text:span text:style-name="a1874" text:class-names=""><text:tab/>Rezultāts:</text:span><text:span text:style-name="a1875" text:class-names=""> pedagogi spēj objektīvi izvērtēt situāciju, iegūst rekomendācijas vēlamajai rīcībai bērna situācijas uzlabošanai. Iestādes vadība iegūst pārskatu par sociāli psiholoģiskām problēmām bērnudārzā, kas palīdz rīcības, atbalsta un apmācību plānošanai pirmsskolas izglītības iestādē.</text:span></text:p>
          <draw:enhanced-geometry xmlns:dr3d="urn:oasis:names:tc:opendocument:xmlns:dr3d:1.0" draw:type="non-primitive" svg:viewBox="0 0 21600 21600" draw:enhanced-path="M 0 0 L 21600 0 21600 21600 0 21600 Z N"/>
        </draw:custom-shape>
        <draw:custom-shape svg:x="2.07186in" svg:y="3.58519in" svg:width="10.18501in" svg:height="3.33223in" draw:id="id575" draw:style-name="a1896" draw:name="Taisnstūris 2">
          <svg:title/>
          <svg:desc/>
          <text:p text:style-name="a1879" text:class-names="" text:cond-style-name=""><text:span text:style-name="a1878" text:class-names="">4. Bērnu tiesību aizsardzības protokols</text:span></text:p>
          <text:p text:style-name="a1881" text:class-names="" text:cond-style-name=""><text:span text:style-name="a1880" text:class-names=""/></text:p>
          <text:p text:style-name="a1884" text:class-names="" text:cond-style-name=""><text:span text:style-name="a1882" text:class-names=""><text:tab/>Mērķis</text:span><text:span text:style-name="a1883" text:class-names="">: balstoties uz bērnu tiesību aizsardzības pamatprincipiem, tiek izstrādāts pirmsskolas izglītības iestādes darbinieku rīcības protokols vai darbinieku vienota izpratne un vienošanās, kas skaidri, visiem saprotamā veidā nosaka, kā iestādē tiek novērsti jebkādi bērnu tiesību aizskārumi un kāda ir konkrētā rīcība, ja pārkāpumi tiek konstatēti.</text:span></text:p>
          <text:p text:style-name="a1890" text:class-names="" text:cond-style-name=""><text:span text:style-name="a1885" text:class-names=""><text:tab/>Kā</text:span><text:span text:style-name="a1886" text:class-names="">:</text:span><text:span text:style-name="a1887" text:class-names=""> pirmsskolas izglītības iestādes atbalsta komanda ar Centra<text:s text:c="1"/></text:span><text:span text:style-name="a1888" text:class-names="">Dardedze</text:span><text:span text:style-name="a1889" text:class-names=""><text:s text:c="1"/>atbalstu izstrādā Bērnu tiesību aizsardzības protokolu lietošanai savā iestādē.</text:span></text:p>
          <text:p text:style-name="a1895" text:class-names="" text:cond-style-name=""><text:span text:style-name="a1891" text:class-names=""><text:tab/>Rezultāts</text:span><text:span text:style-name="a1892" text:class-names="">: visiem iestādes darbiniekiem ir vienota izpratne par bērnu tiesību īstenošanu, iestādē ir saskaņota rīcība<text:s text:c="1"/></text:span><text:span text:style-name="a1893" text:class-names="">problēmsituāciju</text:span><text:span text:style-name="a1894" text:class-names=""><text:s text:c="1"/>atpazīšanai, ziņošanai un risināšanai, kā rezultātā bērni piedzīvo pieaugušos, kuriem rūp bērna personības izaugsme.</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Virsraksts un saturs">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adaļas galve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ivi satura blok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Salīdzinājums">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kai virsraksts">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ukšs">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Saturs ar parakstu">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Attēls ar parakstu">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Virsraksts un parakst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āts ar parakstu">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Vizītkart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ēt vizītkarti">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atiess vai aplams">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Virsraksts un vertikāls teksts">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kāls virsraksts un teksts">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1826"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859" draw:style="radial" draw:cx="50%" draw:cy="50%" draw:start-color="#dfe8c4" draw:end-color="#ffffff" draw:start-intensity="100%" draw:end-intensity="100%"/>
    <draw:gradient draw:name="a1843"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milgas"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Rediģēt šablona virsraksta stilu</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Rediģēt šablona teksta stilus</text:span></text:p>
            </text:list-item>
          </text:list>
          <text:list text:style-name="a14">
            <text:list-item>
              <text:list text:style-name="a14">
                <text:list-item>
                  <text:p text:style-name="a13" text:class-names="" text:cond-style-name=""><text:span text:style-name="a12" text:class-names="">Otrais līmenis</text:span></text:p>
                </text:list-item>
              </text:list>
            </text:list-item>
          </text:list>
          <text:list text:style-name="a17">
            <text:list-item>
              <text:list text:style-name="a17">
                <text:list-item>
                  <text:list text:style-name="a17">
                    <text:list-item>
                      <text:p text:style-name="a16" text:class-names="" text:cond-style-name=""><text:span text:style-name="a15" text:class-names="">Trešais līmenis</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Ceturtais līmenis</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iektais līmenis</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2/17/2023</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Virsraksta-slaids"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Rediģēt šablona virsraksta stilu</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Noklikšķiniet, lai rediģētu šablona apakšvirsraksta stilu</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2/17/2023</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Virsraksts-un-saturs"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Rediģēt šablona virsraksta stilu</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Rediģēt šablona teksta stilus</text:span></text:p>
            </text:list-item>
          </text:list>
          <text:list text:style-name="a220">
            <text:list-item>
              <text:list text:style-name="a220">
                <text:list-item>
                  <text:p text:style-name="a219" text:class-names="" text:cond-style-name=""><text:span text:style-name="a218" text:class-names="">Otrais līmenis</text:span></text:p>
                </text:list-item>
              </text:list>
            </text:list-item>
          </text:list>
          <text:list text:style-name="a223">
            <text:list-item>
              <text:list text:style-name="a223">
                <text:list-item>
                  <text:list text:style-name="a223">
                    <text:list-item>
                      <text:p text:style-name="a222" text:class-names="" text:cond-style-name=""><text:span text:style-name="a221" text:class-names="">Trešais līmenis</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Ceturtais līmenis</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iektais līmenis</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2/17/2023</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Sadaļas-galve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Rediģēt šablona virsraksta stilu</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Rediģēt šablona teksta stilus</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2/17/2023</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ivi-satura-blok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Rediģēt šablona virsraksta stilu</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Rediģēt šablona teksta stilus</text:span></text:p>
            </text:list-item>
          </text:list>
          <text:list text:style-name="a429">
            <text:list-item>
              <text:list text:style-name="a429">
                <text:list-item>
                  <text:p text:style-name="a428" text:class-names="" text:cond-style-name=""><text:span text:style-name="a427" text:class-names="">Otrais līmenis</text:span></text:p>
                </text:list-item>
              </text:list>
            </text:list-item>
          </text:list>
          <text:list text:style-name="a432">
            <text:list-item>
              <text:list text:style-name="a432">
                <text:list-item>
                  <text:list text:style-name="a432">
                    <text:list-item>
                      <text:p text:style-name="a431" text:class-names="" text:cond-style-name=""><text:span text:style-name="a430" text:class-names="">Trešais līmenis</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Ceturtais līmenis</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iektais līmenis</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Rediģēt šablona teksta stilus</text:span></text:p>
            </text:list-item>
          </text:list>
          <text:list text:style-name="a446">
            <text:list-item>
              <text:list text:style-name="a446">
                <text:list-item>
                  <text:p text:style-name="a445" text:class-names="" text:cond-style-name=""><text:span text:style-name="a444" text:class-names="">Otrais līmenis</text:span></text:p>
                </text:list-item>
              </text:list>
            </text:list-item>
          </text:list>
          <text:list text:style-name="a449">
            <text:list-item>
              <text:list text:style-name="a449">
                <text:list-item>
                  <text:list text:style-name="a449">
                    <text:list-item>
                      <text:p text:style-name="a448" text:class-names="" text:cond-style-name=""><text:span text:style-name="a447" text:class-names="">Trešais līmenis</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Ceturtais līmenis</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iektais līmenis</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2/17/2023</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Salīdzinājums"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Rediģēt šablona virsraksta stilu</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Rediģēt šablona teksta stilus</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Rediģēt šablona teksta stilus</text:span></text:p>
            </text:list-item>
          </text:list>
          <text:list text:style-name="a561">
            <text:list-item>
              <text:list text:style-name="a561">
                <text:list-item>
                  <text:p text:style-name="a560" text:class-names="" text:cond-style-name=""><text:span text:style-name="a559" text:class-names="">Otrais līmenis</text:span></text:p>
                </text:list-item>
              </text:list>
            </text:list-item>
          </text:list>
          <text:list text:style-name="a564">
            <text:list-item>
              <text:list text:style-name="a564">
                <text:list-item>
                  <text:list text:style-name="a564">
                    <text:list-item>
                      <text:p text:style-name="a563" text:class-names="" text:cond-style-name=""><text:span text:style-name="a562" text:class-names="">Trešais līmenis</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Ceturtais līmenis</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iektais līmenis</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Rediģēt šablona teksta stilus</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Rediģēt šablona teksta stilus</text:span></text:p>
            </text:list-item>
          </text:list>
          <text:list text:style-name="a582">
            <text:list-item>
              <text:list text:style-name="a582">
                <text:list-item>
                  <text:p text:style-name="a581" text:class-names="" text:cond-style-name=""><text:span text:style-name="a580" text:class-names="">Otrais līmenis</text:span></text:p>
                </text:list-item>
              </text:list>
            </text:list-item>
          </text:list>
          <text:list text:style-name="a585">
            <text:list-item>
              <text:list text:style-name="a585">
                <text:list-item>
                  <text:list text:style-name="a585">
                    <text:list-item>
                      <text:p text:style-name="a584" text:class-names="" text:cond-style-name=""><text:span text:style-name="a583" text:class-names="">Trešais līmenis</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Ceturtais līmenis</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iektais līmenis</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2/17/2023</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Tikai-virsraksts"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Rediģēt šablona virsraksta stilu</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2/17/2023</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Tukšs"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2/17/2023</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Saturs-ar-parakstu"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Rediģēt šablona virsraksta stilu</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Rediģēt šablona teksta stilus</text:span></text:p>
            </text:list-item>
          </text:list>
          <text:list text:style-name="a877">
            <text:list-item>
              <text:list text:style-name="a877">
                <text:list-item>
                  <text:p text:style-name="a876" text:class-names="" text:cond-style-name=""><text:span text:style-name="a875" text:class-names="">Otrais līmenis</text:span></text:p>
                </text:list-item>
              </text:list>
            </text:list-item>
          </text:list>
          <text:list text:style-name="a880">
            <text:list-item>
              <text:list text:style-name="a880">
                <text:list-item>
                  <text:list text:style-name="a880">
                    <text:list-item>
                      <text:p text:style-name="a879" text:class-names="" text:cond-style-name=""><text:span text:style-name="a878" text:class-names="">Trešais līmenis</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Ceturtais līmenis</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iektais līmenis</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Rediģēt šablona teksta stilus</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2/17/2023</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Attēls-ar-parakstu"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Rediģēt šablona virsraksta stilu</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Noklikšķiniet uz ikonas, lai pievienotu attēlu</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Rediģēt šablona teksta stilus</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2/17/2023</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Virsraksts-un-paraksts"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Rediģēt šablona virsraksta stilu</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Rediģēt šablona teksta stilus</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2/17/2023</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āts-ar-parakstu"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Rediģēt šablona virsraksta stilu</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Rediģēt šablona teksta stilus</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Rediģēt šablona teksta stilus</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2/17/2023</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Vizītkart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Rediģēt šablona virsraksta stilu</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Rediģēt šablona teksta stilus</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2/17/2023</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Citēt-vizītkarti"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Rediģēt šablona virsraksta stilu</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Rediģēt šablona teksta stilus</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Rediģēt šablona teksta stilus</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2/17/2023</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Patiess-vai-aplams"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Rediģēt šablona virsraksta stilu</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Rediģēt šablona teksta stilus</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Rediģēt šablona teksta stilus</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2/17/2023</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Virsraksts-un-vertikāls-teksts"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Rediģēt šablona virsraksta stilu</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Rediģēt šablona teksta stilus</text:span></text:p>
            </text:list-item>
          </text:list>
          <text:list text:style-name="a1608">
            <text:list-item>
              <text:list text:style-name="a1608">
                <text:list-item>
                  <text:p text:style-name="a1607" text:class-names="" text:cond-style-name=""><text:span text:style-name="a1606" text:class-names="">Otrais līmenis</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ešais līmenis</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Ceturtais līmenis</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iektais līmenis</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2/17/2023</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Vertikāls-virsraksts-un-teksts"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Rediģēt šablona virsraksta stilu</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Rediģēt šablona teksta stilus</text:span></text:p>
            </text:list-item>
          </text:list>
          <text:list text:style-name="a1719">
            <text:list-item>
              <text:list text:style-name="a1719">
                <text:list-item>
                  <text:p text:style-name="a1718" text:class-names="" text:cond-style-name=""><text:span text:style-name="a1717" text:class-names="">Otrais līmenis</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ešais līmenis</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Ceturtais līmenis</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iektais līmenis</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2/17/2023</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ventīvā programma Bērnam drošs un draudzīgs bērnudārzs</dc:title>
    <meta:initial-creator>Ruta Novikova</meta:initial-creator>
    <dc:creator>Ruta Novikova</dc:creator>
    <meta:creation-date>2023-02-17T07:25:52Z</meta:creation-date>
    <dc:date>2023-02-17T07:35:50Z</dc:date>
    <meta:template xlink:href="Wisp" xlink:type="simple"/>
    <meta:editing-cycles>1</meta:editing-cycles>
    <meta:editing-duration>PT584S</meta:editing-duration>
    <meta:document-statistic meta:paragraph-count="22" meta:word-count="498"/>
  </office:meta>
</office:document-meta>
</file>