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7">
      <style:drawing-page-properties draw:fill="gradient" draw:fill-gradient-name="a9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Century Gothic" fo:font-size="2.08333in" style:font-size-asian="2.08333in" style:font-size-complex="2.08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Century Gothic" fo:font-size="2.08333in" style:font-size-asian="2.08333in" style:font-size-complex="2.08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Open Sans"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7" style:parent-style-name="Graphics">
      <style:graphic-properties draw:fill="none" draw:stroke="none"/>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935" draw:master-page-name="Master1-Layout1-title-Virsraksta-slaids" presentation:presentation-page-layout-name="Master1-PPL1" draw:id="Slide-256">
        <draw:frame draw:id="id570" presentation:style-name="a939" draw:name="Virsraksts 1" svg:x="2.8316in" svg:y="2.75in" svg:width="9.75in" svg:height="2.47461in" presentation:class="title" presentation:placeholder="false">
          <draw:text-box>
            <text:p text:style-name="a938" text:class-names="" text:cond-style-name=""><text:span text:style-name="a936" text:class-names="">DŽIMBA</text:span><text:span text:style-name="a937" text:class-names=""/></text:p>
          </draw:text-box>
          <svg:title/>
          <svg:desc/>
        </draw:frame>
        <draw:frame draw:id="id571" presentation:style-name="a945" draw:name="Apakšvirsraksts 2" svg:x="2.8316in" svg:y="5.22461in" svg:width="9.75in" svg:height="1.23172in" presentation:class="subtitle" presentation:placeholder="false">
          <draw:text-box>
            <text:p text:style-name="a944" text:class-names="" text:cond-style-name=""><text:span text:style-name="a940" text:class-names="">Aģents:<text:s text:c="1"/></text:span><text:span text:style-name="a941" text:class-names="">vad.vietn.izgl.jomā</text:span><text:span text:style-name="a942" text:class-names=""><text:s text:c="1"/>Aija Strautniece</text:span><text:span text:style-name="a943" text:class-names=""/></text:p>
          </draw:text-box>
          <svg:title/>
          <svg:desc/>
        </draw:frame>
      </draw:page>
      <draw:page draw:name="Slide2" draw:style-name="a947" draw:master-page-name="Master1-Layout7-blank-Tukšs" presentation:presentation-page-layout-name="Master1-PPL7" draw:id="Slide-257">
        <draw:custom-shape svg:x="2.20489in" svg:y="0.64843in" svg:width="10.38226in" svg:height="1.61563in" draw:id="id572" draw:style-name="a956" draw:name="Taisnstūris 1">
          <svg:title/>
          <svg:desc/>
          <text:p text:style-name="a955" text:class-names="" text:cond-style-name=""><text:span text:style-name="a948" text:class-names=""><text:tab/>"</text:span><text:span text:style-name="a949" text:class-names="">Centrs<text:s text:c="1"/></text:span><text:span text:style-name="a950" text:class-names="">Dardedze</text:span><text:span text:style-name="a951" text:class-names="">" ir izstrādājis īpašu drošības programmu un apmācījis nodarbību vadītāju. </text:span><text:span text:style-name="a952" text:class-names="">Džimbas</text:span><text:span text:style-name="a953" text:class-names=""><text:s text:c="1"/>drošības programmā izmantotās metodes ir interaktīvas, pārbaudītas un darbojas efektīvi. Sarežģītas un mulsinošas lietas ar mūzikas, rotaļu, filmiņu, lomu spēļu palīdzību tiek pasniegtas vienkārši un dabiski. Bērni mācās ar prieku, kļūst gudrāki, pārliecinātāki un drošāki.</text:span><text:span text:style-name="a954" text:class-names=""/></text:p>
          <draw:enhanced-geometry xmlns:dr3d="urn:oasis:names:tc:opendocument:xmlns:dr3d:1.0" draw:type="non-primitive" svg:viewBox="0 0 21600 21600" draw:enhanced-path="M 0 0 L 21600 0 21600 21600 0 21600 Z N"/>
        </draw:custom-shape>
        <draw:frame draw:id="id573" draw:style-name="a957" draw:name="Attēls 2" svg:x="3.3211in" svg:y="2.60386in" svg:width="7.10092in" svg:height="4.63073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Virsraksta slaids">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Virsraksts un saturs">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Sadaļas galven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ivi satura blok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Salīdzinājums">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kai virsraksts">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Tukšs">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Saturs ar parakstu">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Attēls ar parakstu">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Virsraksts un paraksts">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āts ar parakstu">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Vizītkart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ēt vizītkarti">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Patiess vai aplams">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Virsraksts un vertikāls teksts">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Vertikāls virsraksts un teksts">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0"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608" draw:style="radial" draw:cx="50%" draw:cy="50%" draw:start-color="#dfe8c4" draw:end-color="#ffffff" draw:start-intensity="100%" draw:end-intensity="100%"/>
    <draw:gradient draw:name="a562"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946"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449"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a53010"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766f54"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a53010"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graphic" style:name="a341">
      <style:graphic-properties draw:fill="solid" draw:fill-color="#a53010" draw:opacity="100%" draw:stroke="non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graphic" style:name="a421">
      <style:graphic-properties draw:fill="solid" draw:fill-color="#a53010" draw:opacity="100%" draw:stroke="non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graphic" style:name="a604">
      <style:graphic-properties draw:fill="solid" draw:fill-color="#766f54"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a53010" draw:opacity="100%" draw:stroke="non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a53010"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766f54"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766f54"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graphic" style:name="a554">
      <style:graphic-properties draw:fill="solid" draw:fill-color="#766f54" draw:opacity="20%" draw:stroke="none"/>
    </style:style>
    <style:style style:family="graphic" style:name="a630">
      <style:graphic-properties draw:fill="solid" draw:fill-color="#a53010"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graphic" style:name="a802">
      <style:graphic-properties draw:fill="solid" draw:fill-color="#766f54"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766f54"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766f54"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a53010" draw:opacity="100%" draw:stroke="non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a53010"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a53010"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766f54"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766f54" draw:opacity="100%" draw:stroke="none"/>
    </style:style>
    <style:style style:family="graphic" style:name="a758">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766f54" draw:opacity="20%" draw:stroke="none"/>
    </style:style>
    <style:style style:family="graphic" style:name="a912">
      <style:graphic-properties draw:fill="solid" draw:fill-color="#766f54"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a53010"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graphic" style:name="a765">
      <style:graphic-properties draw:fill="solid" draw:fill-color="#766f54"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766f54"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1">
      <style:graphic-properties draw:fill="solid" draw:fill-color="#766f54"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766f54"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766f54" draw:opacity="20%" draw:stroke="none"/>
    </style:style>
    <style:style style:family="graphic" style:name="a847">
      <style:graphic-properties draw:fill="solid" draw:fill-color="#a53010" draw:opacity="100%" draw:stroke="none"/>
    </style:style>
    <style:style style:family="graphic" style:name="a924">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100%" draw:stroke="none"/>
    </style:style>
    <style:style style:family="graphic" style:name="a76">
      <style:graphic-properties draw:fill="solid" draw:fill-color="#a53010" draw:opacity="100%" draw:stroke="non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766f54"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766f54"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766f54" draw:opacity="20%" draw:stroke="none"/>
    </style:style>
    <style:style style:family="graphic" style:name="a788">
      <style:graphic-properties draw:fill="solid" draw:fill-color="#a53010" draw:opacity="100%" draw:stroke="non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graphic" style:name="a135">
      <style:graphic-properties draw:fill="solid" draw:fill-color="#a53010" draw:opacity="100%" draw:stroke="non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lv" fo:country="LV"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milgas"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Rediģēt šablona virsraksta stilu</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Rediģēt šablona teksta stilus</text:span></text:p>
            </text:list-item>
          </text:list>
          <text:list text:style-name="a12">
            <text:list-item>
              <text:list text:style-name="a12">
                <text:list-item>
                  <text:p text:style-name="a11" text:class-names="" text:cond-style-name=""><text:span text:style-name="a10" text:class-names="">Otrais līmenis</text:span></text:p>
                </text:list-item>
              </text:list>
            </text:list-item>
          </text:list>
          <text:list text:style-name="a15">
            <text:list-item>
              <text:list text:style-name="a15">
                <text:list-item>
                  <text:list text:style-name="a15">
                    <text:list-item>
                      <text:p text:style-name="a14" text:class-names="" text:cond-style-name=""><text:span text:style-name="a13" text:class-names="">Trešais līmenis</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eturtais līmenis</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iektais līmenis</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Virsraksta-slaids"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Rediģēt šablona virsraksta stilu</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Noklikšķiniet, lai rediģētu šablona apakšvirsraksta stilu</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Virsraksts-un-saturs"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Rediģēt šablona virsraksta stilu</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Rediģēt šablona teksta stilus</text:span></text:p>
            </text:list-item>
          </text:list>
          <text:list text:style-name="a116">
            <text:list-item>
              <text:list text:style-name="a116">
                <text:list-item>
                  <text:p text:style-name="a115" text:class-names="" text:cond-style-name=""><text:span text:style-name="a114" text:class-names="">Otrais līmenis</text:span></text:p>
                </text:list-item>
              </text:list>
            </text:list-item>
          </text:list>
          <text:list text:style-name="a119">
            <text:list-item>
              <text:list text:style-name="a119">
                <text:list-item>
                  <text:list text:style-name="a119">
                    <text:list-item>
                      <text:p text:style-name="a118" text:class-names="" text:cond-style-name=""><text:span text:style-name="a117" text:class-names="">Trešais līmenis</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eturtais līmenis</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Piektais līmenis</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Sadaļas-galvene"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Rediģēt šablona virsraksta stilu</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Rediģēt šablona teksta stilus</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Divi-satura-bloki"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Rediģēt šablona virsraksta stilu</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Rediģēt šablona teksta stilus</text:span></text:p>
            </text:list-item>
          </text:list>
          <text:list text:style-name="a221">
            <text:list-item>
              <text:list text:style-name="a221">
                <text:list-item>
                  <text:p text:style-name="a220" text:class-names="" text:cond-style-name=""><text:span text:style-name="a219" text:class-names="">Otrais līmenis</text:span></text:p>
                </text:list-item>
              </text:list>
            </text:list-item>
          </text:list>
          <text:list text:style-name="a224">
            <text:list-item>
              <text:list text:style-name="a224">
                <text:list-item>
                  <text:list text:style-name="a224">
                    <text:list-item>
                      <text:p text:style-name="a223" text:class-names="" text:cond-style-name=""><text:span text:style-name="a222" text:class-names="">Trešais līmenis</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Ceturtais līmenis</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Piektais līmenis</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Rediģēt šablona teksta stilus</text:span></text:p>
            </text:list-item>
          </text:list>
          <text:list text:style-name="a238">
            <text:list-item>
              <text:list text:style-name="a238">
                <text:list-item>
                  <text:p text:style-name="a237" text:class-names="" text:cond-style-name=""><text:span text:style-name="a236" text:class-names="">Otrais līmenis</text:span></text:p>
                </text:list-item>
              </text:list>
            </text:list-item>
          </text:list>
          <text:list text:style-name="a241">
            <text:list-item>
              <text:list text:style-name="a241">
                <text:list-item>
                  <text:list text:style-name="a241">
                    <text:list-item>
                      <text:p text:style-name="a240" text:class-names="" text:cond-style-name=""><text:span text:style-name="a239" text:class-names="">Trešais līmenis</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Ceturtais līmenis</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Piektais līmenis</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Salīdzinājums"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Rediģēt šablona virsraksta stilu</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Rediģēt šablona teksta stilus</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Rediģēt šablona teksta stilus</text:span></text:p>
            </text:list-item>
          </text:list>
          <text:list text:style-name="a301">
            <text:list-item>
              <text:list text:style-name="a301">
                <text:list-item>
                  <text:p text:style-name="a300" text:class-names="" text:cond-style-name=""><text:span text:style-name="a299" text:class-names="">Otrais līmenis</text:span></text:p>
                </text:list-item>
              </text:list>
            </text:list-item>
          </text:list>
          <text:list text:style-name="a304">
            <text:list-item>
              <text:list text:style-name="a304">
                <text:list-item>
                  <text:list text:style-name="a304">
                    <text:list-item>
                      <text:p text:style-name="a303" text:class-names="" text:cond-style-name=""><text:span text:style-name="a302" text:class-names="">Trešais līmenis</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Ceturtais līmenis</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Piektais līmenis</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Rediģēt šablona teksta stilus</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Rediģēt šablona teksta stilus</text:span></text:p>
            </text:list-item>
          </text:list>
          <text:list text:style-name="a322">
            <text:list-item>
              <text:list text:style-name="a322">
                <text:list-item>
                  <text:p text:style-name="a321" text:class-names="" text:cond-style-name=""><text:span text:style-name="a320" text:class-names="">Otrais līmenis</text:span></text:p>
                </text:list-item>
              </text:list>
            </text:list-item>
          </text:list>
          <text:list text:style-name="a325">
            <text:list-item>
              <text:list text:style-name="a325">
                <text:list-item>
                  <text:list text:style-name="a325">
                    <text:list-item>
                      <text:p text:style-name="a324" text:class-names="" text:cond-style-name=""><text:span text:style-name="a323" text:class-names="">Trešais līmenis</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eturtais līmenis</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iektais līmenis</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Tikai-virsraksts"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Rediģēt šablona virsraksta stilu</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Tukšs"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Saturs-ar-parakstu"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Rediģēt šablona virsraksta stilu</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Rediģēt šablona teksta stilus</text:span></text:p>
            </text:list-item>
          </text:list>
          <text:list text:style-name="a461">
            <text:list-item>
              <text:list text:style-name="a461">
                <text:list-item>
                  <text:p text:style-name="a460" text:class-names="" text:cond-style-name=""><text:span text:style-name="a459" text:class-names="">Otrais līmenis</text:span></text:p>
                </text:list-item>
              </text:list>
            </text:list-item>
          </text:list>
          <text:list text:style-name="a464">
            <text:list-item>
              <text:list text:style-name="a464">
                <text:list-item>
                  <text:list text:style-name="a464">
                    <text:list-item>
                      <text:p text:style-name="a463" text:class-names="" text:cond-style-name=""><text:span text:style-name="a462" text:class-names="">Trešais līmenis</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Ceturtais līmenis</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Piektais līmenis</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Rediģēt šablona teksta stilus</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Attēls-ar-parakstu"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Rediģēt šablona virsraksta stilu</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Noklikšķiniet uz ikonas, lai pievienotu attēlu</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Rediģēt šablona teksta stilus</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Virsraksts-un-paraksts"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Rediģēt šablona virsraksta stilu</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Rediģēt šablona teksta stilus</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Citāts-ar-parakstu"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Rediģēt šablona virsraksta stilu</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Rediģēt šablona teksta stilus</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Rediģēt šablona teksta stilus</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Vizītkarte"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Rediģēt šablona virsraksta stilu</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Rediģēt šablona teksta stilus</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Citēt-vizītkarti"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Rediģēt šablona virsraksta stilu</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Rediģēt šablona teksta stilus</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Rediģēt šablona teksta stilus</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Patiess-vai-aplams"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Rediģēt šablona virsraksta stilu</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Rediģēt šablona teksta stilus</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Rediģēt šablona teksta stilus</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Virsraksts-un-vertikāls-teksts"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Rediģēt šablona virsraksta stilu</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Rediģēt šablona teksta stilus</text:span></text:p>
            </text:list-item>
          </text:list>
          <text:list text:style-name="a828">
            <text:list-item>
              <text:list text:style-name="a828">
                <text:list-item>
                  <text:p text:style-name="a827" text:class-names="" text:cond-style-name=""><text:span text:style-name="a826" text:class-names="">Otrais līmenis</text:span></text:p>
                </text:list-item>
              </text:list>
            </text:list-item>
          </text:list>
          <text:list text:style-name="a831">
            <text:list-item>
              <text:list text:style-name="a831">
                <text:list-item>
                  <text:list text:style-name="a831">
                    <text:list-item>
                      <text:p text:style-name="a830" text:class-names="" text:cond-style-name=""><text:span text:style-name="a829" text:class-names="">Trešais līmenis</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Ceturtais līmenis</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Piektais līmenis</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Vertikāls-virsraksts-un-teksts"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Rediģēt šablona virsraksta stilu</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Rediģēt šablona teksta stilus</text:span></text:p>
            </text:list-item>
          </text:list>
          <text:list text:style-name="a887">
            <text:list-item>
              <text:list text:style-name="a887">
                <text:list-item>
                  <text:p text:style-name="a886" text:class-names="" text:cond-style-name=""><text:span text:style-name="a885" text:class-names="">Otrais līmenis</text:span></text:p>
                </text:list-item>
              </text:list>
            </text:list-item>
          </text:list>
          <text:list text:style-name="a890">
            <text:list-item>
              <text:list text:style-name="a890">
                <text:list-item>
                  <text:list text:style-name="a890">
                    <text:list-item>
                      <text:p text:style-name="a889" text:class-names="" text:cond-style-name=""><text:span text:style-name="a888" text:class-names="">Trešais līmenis</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Ceturtais līmenis</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Piektais līmenis</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ŽIMBA</dc:title>
    <meta:initial-creator>Ruta Novikova</meta:initial-creator>
    <dc:creator>Ruta Novikova</dc:creator>
    <meta:creation-date>2023-02-17T12:32:13Z</meta:creation-date>
    <dc:date>2023-02-17T12:34:58Z</dc:date>
    <meta:template xlink:href="Wisp" xlink:type="simple"/>
    <meta:editing-cycles>1</meta:editing-cycles>
    <meta:editing-duration>PT165S</meta:editing-duration>
    <meta:document-statistic meta:paragraph-count="3" meta:word-count="73"/>
  </office:meta>
</office:document-meta>
</file>